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language="pl" fo:country="PL" style:font-name-complex="Calibri Light1"/>
    </style:style>
    <style:style style:name="P2" style:family="paragraph" style:parent-style-name="Standard">
      <style:paragraph-properties fo:text-align="justify" style:justify-single-word="false"/>
      <style:text-properties style:font-name="Calibri Light" fo:language="pl" fo:country="PL" style:font-name-complex="Calibri Light1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Calibri Light" fo:language="pl" fo:country="PL" style:font-name-complex="Calibri Light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language="pl" fo:country="PL" fo:font-weight="bold" style:font-weight-asian="bold" style:font-name-complex="Calibri Light1" style:language-complex="ar" style:country-complex="SA"/>
    </style:style>
    <style:style style:name="P6" style:family="paragraph" style:parent-style-name="Standard">
      <style:paragraph-properties fo:margin-top="0cm" fo:margin-bottom="0cm" fo:line-height="100%"/>
      <style:text-properties style:font-name="Calibri Light" fo:language="pl" fo:country="PL" style:font-name-complex="Calibri Light1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language="pl" fo:country="PL" style:font-name-complex="Calibri Light1" style:language-complex="ar" style:country-complex="SA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1.249cm" fo:margin-right="0cm" fo:margin-top="0cm" fo:margin-bottom="0cm" fo:line-height="100%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8.992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4">
      <style:paragraph-properties fo:text-align="justify" style:justify-single-word="false"/>
    </style:style>
    <style:style style:name="P15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language="pl" fo:country="PL" style:font-name-complex="Calibri1" style:language-complex="ar" style:country-complex="SA"/>
    </style:style>
    <style:style style:name="T2" style:family="text">
      <style:text-properties fo:language="pl" fo:country="PL" fo:font-weight="bold" style:font-weight-asian="bold" style:font-name-complex="Calibri1" style:language-complex="ar" style:country-complex="SA"/>
    </style:style>
    <style:style style:name="T3" style:family="text">
      <style:text-properties style:font-name="Calibri Light" fo:language="pl" fo:country="PL" style:font-name-complex="Calibri Light1"/>
    </style:style>
    <style:style style:name="T4" style:family="text">
      <style:text-properties style:font-name="Calibri Light" fo:language="pl" fo:country="PL" style:font-name-complex="Calibri Light1" style:language-complex="ar" style:country-complex="SA"/>
    </style:style>
    <style:style style:name="T5" style:family="text">
      <style:text-properties style:font-name="Calibri Light" fo:font-size="9pt" style:font-size-asian="9pt" style:font-name-complex="Calibri Light1" style:font-size-complex="9pt"/>
    </style:style>
    <style:style style:name="T6" style:family="text">
      <style:text-properties style:text-position="super 58%" style:font-name="Calibri Light" fo:language="pl" fo:country="PL" style:font-name-complex="Calibri Light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ojekt Budżetu Obywatelskiego Miasta Ostrołęki na rok 2019 okręg - Osiedle Stacja</text:span></text:p>
      <text:p text:style-name="P11"><text:span text:style-name="T1">pn.: </text:span><text:span text:style-name="T2">Rewitalizacja terenu u zbiegu ulic Stanisława Wyspiańskiego i Aleksandra Teofila Lenartowicza na osiedlu ,,Stacja’’ </text:span><text:span text:style-name="T1">w </text:span><text:span text:style-name="T2">Ostrołęce.</text:span></text:p>
      <text:p text:style-name="P5"/>
      <text:p text:style-name="P10"><text:span text:style-name="T4">Tematem niniejszego zadania jest aktywacja przestrzeni miejskiej z historią w tle. <text:s/></text:span></text:p>
      <text:p text:style-name="P6"/>
      <text:p text:style-name="P9"><text:span text:style-name="T4">Projekt zakłada rewitalizację przestrzeni publicznej. W ramach, której zaplanowano odnowę jakości krajobrazu i zagospodarowania placu osiedlowego /działki ozn. nr ewid. 67712; 61713/ u zbiegu ulic Stanisława Wyspiańskiego i Aleksandra Teofila Lenartowicza na osiedlu ,,Stacja’’. </text:span></text:p>
      <text:p text:style-name="P9"><text:span text:style-name="T4">Aktualnie plac pełni funkcję boiska do gry w piłkę nożną, siłowni w plenerze oraz placu zabaw dla dzieci. Jednak istniejąca struktura zagospodarowania jest chaotyczna i całkowicie pozbawiona walorów estetycznych. Pozostawiona wolna przestrzeń do zabudowy skupia różnorodną i przypadkowo nasadzoną zieleń. Całość skutecznie zniechęca dzieci do zabawy a dorosłych do wspólnego spędzania czasu na świeżym powietrzu. </text:span></text:p>
      <text:p text:style-name="P9"><text:span text:style-name="T4">Założenia projektowe uwzględniają zasady tworzenia miejsc przyjaznych oraz atrakcyjnych pod względem estetycznym i funkcjonalnym. Niewątpliwie przyczyni się to do pobudzenia aktywności mieszkańców i ożywienia rejonu. </text:span></text:p>
      <text:p text:style-name="P9"><text:span text:style-name="T4">Przedstawiony </text:span><text:span text:style-name="T3">projekt jest śmiałą odpowiedzią na potrzeby współczesnego miasta i mieszkańców. <text:s/>Jego </text:span><text:span text:style-name="T4">motywem przewodnim było idealne wpisanie się w kontekst miejsca. Przebudowywany teren znajduje się na osiedlu kolejowym o mocno ugruntowanej świadomości lokalnej i poza lokalnej. <text:line-break/>Wobec czego w kompozycji połączono </text:span><text:span text:style-name="T3">historyczny stylu osiedla kolejowego z nowoczesną architekturą, która przejawia się w niebanalnym zastosowaniu prostych kształtów zabudowy. Architektoniczna forma w rzucie oparta jest na prostych geometrycznych kształtach: trójkąta i elipsy. Wszystkie trójkąty wyniesione są ponad poziom terenu. Zróżnicowanie to pozwoliło na utworzenie nowoczesnego podestu z ,,wachlarzowymi’’ schodami oraz unikatową formę zagospodarowania zieleni. Aby podkreślić podział geometryczny, każdy trójkąt zaplanowano obsiać innym gatunkiem trawy. Zagospodarowanie uzupełniają elementy o futurystycznych kształtach nawiązujące do kolei przyszłości np. peron betonowy z ławkami, podest metaforycznie ,,stacja klejowa’’ <text:s/>oraz tory w kształcie elipsy. </text:span></text:p>
      <text:p text:style-name="Standard"><text:span text:style-name="T4">Przedstawiona koncepcja </text:span><text:span text:style-name="T3">odzwierciedla realne możliwości finansowe inwestora oraz fizyczne realizacji budowy. </text:span><text:span text:style-name="T4">W ramach realizacji zadania przewiduje się kompleksowe uporządkowanie zagospodarowanie terenu. Wprowadzenie podziału przestrzeni na strefy funkcjonalne, wydzielone poziomymi elipsami z kruszywa naturalnego /preferowany materiał - bazalt/, drewnianego podestu z wachlarzowymi schodami, betonowego peronu, elementów małej architektury, futurystycznych ławek, koszy na śmieci, tablicy informacyjnej oraz zieleni /drzew i traw/. Przewiduje się również renowację istniejących elementy zagospodarowania /bramek, urządzeń fitness, zabawek dla dzieci/. </text:span></text:p>
      <text:p text:style-name="P9"><text:span text:style-name="T4">Kosztorys prac: </text:span></text:p>
      <text:list xml:id="list4638440010435917869" text:style-name="WWNum4">
        <text:list-item>
          <text:p text:style-name="P15"><text:span text:style-name="T4">opracowanie materiałów do zgłoszenia robót nie wymagających pozwolenia na budowę - <text:s/>1500,00 zł</text:span></text:p>
        </text:list-item>
        <text:list-item>
          <text:p text:style-name="P15"><text:span text:style-name="T4">prace przygotowawcze – uporządkowanie terenu – 2 000,00 zł </text:span></text:p>
        </text:list-item>
        <text:list-item>
          <text:p text:style-name="P15"><text:span text:style-name="T4">budowa podestu pow. ok. 100 m</text:span><text:span text:style-name="T6">2</text:span><text:span text:style-name="T4"> – 300,00 zł <text:s/>x 100 </text:span><text:span text:style-name="T6">2</text:span><text:span text:style-name="T4"> = 30 000,00 zł</text:span></text:p>
        </text:list-item>
        <text:list-item>
          <text:p text:style-name="P15"><text:span text:style-name="T4">budowa zadaszenia podestu ok. 50 m</text:span><text:span text:style-name="T6">2 </text:span><text:span text:style-name="T4"><text:s/>- 200,00 zł x 50 m</text:span><text:span text:style-name="T6">2</text:span><text:span text:style-name="T4">= 10 000,00zł</text:span></text:p>
        </text:list-item>
        <text:list-item>
          <text:p text:style-name="P15"><text:span text:style-name="T4">budowa ławek <text:s/>3 szt. x 1 000,00 zł – 3 000,00 zł </text:span></text:p>
        </text:list-item>
        <text:list-item>
          <text:p text:style-name="P15"><text:span text:style-name="T4">budowa podestu betonowego z betonu architektonicznego – ok. 20 m</text:span><text:span text:style-name="T6">2</text:span><text:span text:style-name="T4"> – 200, 00 zł x 20 m</text:span><text:span text:style-name="T6">2</text:span><text:span text:style-name="T4"> = <text:s text:c="2"/>4 000,00 zł </text:span></text:p>
        </text:list-item>
        <text:list-item>
          <text:p text:style-name="P15"><text:span text:style-name="T4">wydzielenie torów z kruszywa bazaltowego – /2,5 m szer. x 300 m dł. x 15 cm gr. / ok. 750 m</text:span><text:span text:style-name="T6">2</text:span><text:span text:style-name="T4"> - 112 m</text:span><text:span text:style-name="T6">3</text:span><text:span text:style-name="T4"> – 180,00 zł x 112 m</text:span><text:span text:style-name="T6">3</text:span><text:span text:style-name="T4">= 20 160,00 zł </text:span></text:p>
        </text:list-item>
        <text:list-item>
          <text:p text:style-name="P15"><text:span text:style-name="T4">zakup i montaż elementów małej architektury – kosze, tablica – 3 000,00 zł </text:span></text:p>
        </text:list-item>
        <text:list-item>
          <text:p text:style-name="P15"><text:soft-page-break/><text:span text:style-name="T4">nasadzenia <text:s/>zieleni /materiały do stopniowania, ziemia, nasiona traw oraz drzewa/- 10 000,00 zł</text:span></text:p>
        </text:list-item>
        <text:list-item>
          <text:p text:style-name="P15"><text:span text:style-name="T4">oświetlenie – <text:s/>solarne lampy uliczne 4 szt . – 4 szt. x 6 000,00 zł= 24 000,00 zł </text:span></text:p>
        </text:list-item>
        <text:list-item>
          <text:p text:style-name="P15"><text:span text:style-name="T4">podświetlenie liniowe LED podestu – 1 szt. – 1 szt. x 2 000,00 zł -= 2 000,00 zł</text:span></text:p>
        </text:list-item>
        <text:list-item>
          <text:p text:style-name="P14"><text:span text:style-name="T3">koszty nieprzewidziane – 17 340,00 zł</text:span></text:p>
        </text:list-item>
      </text:list>
      <text:p text:style-name="P13"><text:span text:style-name="T4">Razem 127 000,00 zł </text:span></text:p>
      <text:p text:style-name="P7"/>
      <text:p text:style-name="P2"/>
      <text:p text:style-name="P4"><text:span text:style-name="T3"><text:s/>Największym wrogiem przedmiotowej przestrzeni jest brak estetyki i upływający czas, które przyczyniają <text:s/>się do <text:s/>powolnego niszczenia. Podjecie działań w kierunku jego rewitalizacji i nowego zagospodarowania są wstanie ten proces zatrzymać . </text:span></text:p>
      <text:p text:style-name="P2"/>
      <text:p text:style-name="P7"/>
      <text:p text:style-name="P7"/>
      <text:p text:style-name="P7"/>
      <text:p text:style-name="P2"/>
      <text:p text:style-name="P1"/>
      <text:p text:style-name="P3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2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2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mbria" fo:font-size="26pt" fo:letter-spacing="0.009cm" style:font-size-asian="26pt" style:font-name-complex="F" style:font-size-complex="26pt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7f7f7f" style:font-name="Cambria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Cambria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style:font-name="Cambria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Podtytuł_20_Znak" style:display-name="Podtytuł Znak" style:family="text" style:parent-style-name="Default_20_Paragraph_20_Font"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size="9pt" style:font-size-asian="9pt" style:font-name-complex="Calibri Light1" style:font-size-complex="9pt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-top="1.653cm" fo:padding-bottom="0.402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2</text:page-number><text:span text:style-name="MT1"> z </text:span>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3</meta:editing-cycles>
    <meta:creation-date>2019-08-05T23:48:00</meta:creation-date>
    <dc:date>2019-08-06T06:39:20</dc:date>
    <meta:editing-duration>PT6M13S</meta:editing-duration>
    <meta:generator>OpenOffice/4.1.5$Win32 OpenOffice.org_project/415m1$Build-9789</meta:generator>
    <meta:print-date>2019-08-06T06:34:11.34</meta:print-date>
    <meta:document-statistic meta:table-count="0" meta:image-count="0" meta:object-count="0" meta:page-count="2" meta:paragraph-count="24" meta:word-count="592" meta:character-count="41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