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left="1.9611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" style:parent-style-name="Textbody" style:family="paragraph">
      <style:paragraph-properties fo:text-align="end" fo:margin-left="1.9611in">
        <style:tab-stops/>
      </style:paragraph-properties>
      <style:text-properties fo:color="#000000" fo:font-size="10pt" style:font-size-asian="10pt" style:font-size-complex="10pt"/>
    </style:style>
    <style:style style:name="P5" style:parent-style-name="Textbody" style:family="paragraph">
      <style:paragraph-properties fo:text-align="end" fo:margin-left="1.9611in">
        <style:tab-stops/>
      </style:paragraph-properties>
      <style:text-properties fo:color="#000000" fo:font-size="10pt" style:font-size-asian="10pt" style:font-size-complex="10pt"/>
    </style:style>
    <style:style style:name="P6" style:parent-style-name="Textbody" style:family="paragraph">
      <style:paragraph-properties fo:text-align="end" fo:margin-bottom="0in"/>
      <style:text-properties fo:color="#000000"/>
    </style:style>
    <style:style style:name="P7" style:parent-style-name="Textbody" style:family="paragraph">
      <style:paragraph-properties fo:text-align="center" style:line-height-at-least="0.1715in" fo:margin-right="0.0152in"/>
      <style:text-properties fo:font-weight="bold" style:font-weight-asian="bold" fo:color="#000000" fo:font-size="9.5pt" style:font-size-asian="9.5pt"/>
    </style:style>
    <style:style style:name="P8" style:parent-style-name="Textbody" style:family="paragraph">
      <style:paragraph-properties fo:text-align="center" style:line-height-at-least="0.1715in" fo:margin-right="0.0152in"/>
      <style:text-properties fo:font-weight="bold" style:font-weight-asian="bold" fo:color="#000000" fo:font-size="9.5pt" style:font-size-asian="9.5pt"/>
    </style:style>
    <style:style style:name="P9" style:parent-style-name="Textbody" style:family="paragraph">
      <style:paragraph-properties fo:text-align="justify" style:line-height-at-least="0.1715in" fo:margin-right="0.0152in"/>
    </style:style>
    <style:style style:name="P10" style:parent-style-name="Textbody" style:family="paragraph">
      <style:paragraph-properties style:line-height-at-least="0.1909in"/>
      <style:text-properties fo:font-weight="bold" style:font-weight-asian="bold" fo:color="#000000" fo:font-size="9.5pt" style:font-size-asian="9.5pt"/>
    </style:style>
    <style:style style:name="P11" style:parent-style-name="Textbody" style:family="paragraph">
      <style:paragraph-properties style:line-height-at-least="0.1909in"/>
    </style:style>
    <style:style style:name="T12" style:parent-style-name="Domyślnaczcionkaakapitu" style:family="text">
      <style:text-properties fo:font-weight="bold" style:font-weight-asian="bold" fo:color="#000000" fo:font-size="9.5pt" style:font-size-asian="9.5pt"/>
    </style:style>
    <style:style style:name="T13" style:parent-style-name="Domyślnaczcionkaakapitu" style:family="text">
      <style:text-properties fo:font-weight="bold" style:font-weight-asian="bold" fo:color="#000000" fo:font-size="9pt" style:font-size-asian="9pt"/>
    </style:style>
    <style:style style:name="T14" style:parent-style-name="Domyślnaczcionkaakapitu" style:family="text">
      <style:text-properties fo:font-weight="bold" style:font-weight-asian="bold" fo:color="#000000" fo:font-size="9.5pt" style:font-size-asian="9.5pt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 fo:font-size="9.5pt" style:font-size-asian="9.5pt"/>
    </style:style>
    <style:style style:name="P17" style:parent-style-name="Textbody" style:family="paragraph">
      <style:paragraph-properties style:line-height-at-least="0.1909in"/>
      <style:text-properties fo:font-style="italic" style:font-style-asian="italic" style:font-style-complex="italic" fo:color="#000000" fo:font-size="9pt" style:font-size-asian="9pt" style:font-size-complex="9pt"/>
    </style:style>
    <style:style style:name="P18" style:parent-style-name="Textbody" style:family="paragraph">
      <style:paragraph-properties style:line-height-at-least="0.1909in"/>
      <style:text-properties fo:font-weight="bold" style:font-weight-asian="bold" fo:color="#000000" fo:font-size="9.5pt" style:font-size-asian="9.5pt"/>
    </style:style>
    <style:style style:name="P19" style:parent-style-name="Textbody" style:family="paragraph">
      <style:paragraph-properties fo:text-align="justify" fo:margin-bottom="0.0375in" style:line-height-at-least="0.1527in" fo:margin-right="0.0375in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 fo:font-size="9.5pt" style:font-size-asian="9.5pt"/>
    </style:style>
    <style:style style:name="T22" style:parent-style-name="Domyślnaczcionkaakapitu" style:family="text">
      <style:text-properties fo:font-weight="bold" style:font-weight-asian="bold" fo:color="#000000" fo:font-size="9.5pt" style:font-size-asian="9.5pt"/>
    </style:style>
    <style:style style:name="P23" style:parent-style-name="Textbody" style:family="paragraph">
      <style:paragraph-properties fo:text-align="justify" fo:margin-bottom="0.0375in" style:line-height-at-least="0.1527in" fo:margin-right="0.0375in"/>
      <style:text-properties fo:color="#000000" fo:font-size="9.5pt" style:font-size-asian="9.5pt"/>
    </style:style>
    <style:style style:name="P24" style:parent-style-name="Textbody" style:family="paragraph">
      <style:paragraph-properties fo:text-align="justify" fo:margin-bottom="0.0375in" style:line-height-at-least="0.1527in" fo:margin-right="0.0375in"/>
      <style:text-properties fo:color="#000000" fo:font-size="9.5pt" style:font-size-asian="9.5pt"/>
    </style:style>
    <style:style style:name="P25" style:parent-style-name="Textbody" style:family="paragraph">
      <style:paragraph-properties fo:text-align="justify" fo:margin-bottom="0.0375in" style:line-height-at-least="0.1527in" fo:margin-right="0.0375in"/>
      <style:text-properties fo:color="#000000" fo:font-size="9.5pt" style:font-size-asian="9.5pt"/>
    </style:style>
    <style:style style:name="P26" style:parent-style-name="Textbody" style:family="paragraph">
      <style:paragraph-properties fo:text-align="justify" fo:margin-bottom="0.0375in" style:line-height-at-least="0.1527in" fo:margin-right="0.0375in"/>
    </style:style>
    <style:style style:name="T27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28" style:parent-style-name="Textbody" style:family="paragraph">
      <style:paragraph-properties fo:text-align="justify" fo:margin-bottom="0.0375in" style:line-height-at-least="0.1527in" fo:margin-right="0.0375in"/>
    </style:style>
    <style:style style:name="T29" style:parent-style-name="Domyślnaczcionkaakapitu" style:family="text">
      <style:text-properties fo:color="#000000" fo:font-size="9.5pt" style:font-size-asian="9.5pt"/>
    </style:style>
    <style:style style:name="T30" style:parent-style-name="Domyślnaczcionkaakapitu" style:family="text">
      <style:text-properties fo:font-weight="bold" style:font-weight-asian="bold" fo:color="#000000" fo:font-size="9.5pt" style:font-size-asian="9.5pt"/>
    </style:style>
    <style:style style:name="P31" style:parent-style-name="Textbody" style:family="paragraph">
      <style:paragraph-properties fo:text-align="justify" fo:margin-bottom="0.0375in" style:line-height-at-least="0.1527in" fo:margin-right="0.0375in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 fo:font-size="9.5pt" style:font-size-asian="9.5pt"/>
    </style:style>
    <style:style style:name="P34" style:parent-style-name="Textbody" style:family="paragraph">
      <style:paragraph-properties fo:text-align="justify" fo:margin-bottom="0.0375in" style:line-height-at-least="0.1527in" fo:margin-right="0.0375in"/>
    </style:style>
    <style:style style:name="T35" style:parent-style-name="Domyślnaczcionkaakapitu" style:family="text">
      <style:text-properties fo:font-style="italic" style:font-style-asian="italic" style:font-style-complex="italic" fo:color="#000000" fo:font-size="9.5pt" style:font-size-asian="9.5pt"/>
    </style:style>
    <style:style style:name="P36" style:parent-style-name="Textbody" style:family="paragraph">
      <style:paragraph-properties fo:text-align="justify" fo:margin-bottom="0.0375in" style:line-height-at-least="0.1527in" fo:margin-right="0.0375in"/>
      <style:text-properties fo:color="#000000"/>
    </style:style>
    <style:style style:name="P37" style:parent-style-name="Textbody" style:family="paragraph">
      <style:paragraph-properties fo:text-align="justify" fo:margin-bottom="0.0375in" style:line-height-at-least="0.1527in" fo:margin-right="0.0375in"/>
      <style:text-properties fo:font-weight="bold" style:font-weight-asian="bold" fo:color="#000000" fo:font-size="9.5pt" style:font-size-asian="9.5pt"/>
    </style:style>
    <style:style style:name="P38" style:parent-style-name="Textbody" style:family="paragraph">
      <style:paragraph-properties fo:text-align="justify" fo:margin-bottom="0.0375in" style:line-height-at-least="0.1527in" fo:margin-right="0.0375in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 fo:font-size="9.5pt" style:font-size-asian="9.5pt"/>
    </style:style>
    <style:style style:name="T41" style:parent-style-name="Domyślnaczcionkaakapitu" style:family="text">
      <style:text-properties fo:color="#000000" fo:font-size="9.5pt" style:font-size-asian="9.5pt"/>
    </style:style>
    <style:style style:name="T42" style:parent-style-name="Domyślnaczcionkaakapitu" style:family="text">
      <style:text-properties fo:color="#000000" fo:font-size="9.5pt" style:font-size-asian="9.5pt"/>
    </style:style>
    <style:style style:name="T43" style:parent-style-name="Domyślnaczcionkaakapitu" style:family="text">
      <style:text-properties fo:color="#000000" fo:font-size="9.5pt" style:font-size-asian="9.5pt"/>
    </style:style>
    <style:style style:name="T44" style:parent-style-name="Domyślnaczcionkaakapitu" style:family="text">
      <style:text-properties fo:color="#000000" fo:font-size="9.5pt" style:font-size-asian="9.5pt"/>
    </style:style>
    <style:style style:name="T45" style:parent-style-name="Domyślnaczcionkaakapitu" style:family="text">
      <style:text-properties fo:color="#000000" fo:font-size="9.5pt" style:font-size-asian="9.5pt"/>
    </style:style>
    <style:style style:name="T46" style:parent-style-name="Domyślnaczcionkaakapitu" style:family="text">
      <style:text-properties fo:color="#000000" fo:font-size="9.5pt" style:font-size-asian="9.5pt"/>
    </style:style>
    <style:style style:name="T47" style:parent-style-name="Domyślnaczcionkaakapitu" style:family="text">
      <style:text-properties fo:color="#000000" fo:font-size="9.5pt" style:font-size-asian="9.5pt"/>
    </style:style>
    <style:style style:name="P48" style:parent-style-name="Textbody" style:family="paragraph">
      <style:paragraph-properties fo:text-align="justify" fo:margin-bottom="0.0375in" style:line-height-at-least="0.1527in" fo:margin-right="0.0375in"/>
      <style:text-properties fo:color="#000000" fo:font-size="9.5pt" style:font-size-asian="9.5pt"/>
    </style:style>
    <style:style style:name="P49" style:parent-style-name="Textbody" style:family="paragraph">
      <style:paragraph-properties fo:text-align="justify" fo:margin-bottom="0.0375in" style:line-height-at-least="0.1527in" fo:margin-right="0.0375in"/>
      <style:text-properties fo:color="#000000" fo:font-size="9.5pt" style:font-size-asian="9.5pt"/>
    </style:style>
    <style:style style:name="P50" style:parent-style-name="Textbody" style:family="paragraph">
      <style:paragraph-properties fo:text-align="justify" fo:margin-bottom="0.0375in" style:line-height-at-least="0.1527in" fo:margin-right="0.0375in"/>
      <style:text-properties fo:color="#000000" fo:font-size="9.5pt" style:font-size-asian="9.5pt"/>
    </style:style>
    <style:style style:name="P51" style:parent-style-name="Standard" style:family="paragraph">
      <style:paragraph-properties fo:text-align="justify" fo:margin-bottom="0.0375in" style:line-height-at-least="0.1527in" fo:margin-right="0.0375in"/>
      <style:text-properties fo:color="#000000" fo:font-size="9.5pt" style:font-size-asian="9.5pt"/>
    </style:style>
    <style:style style:name="P52" style:parent-style-name="Textbody" style:family="paragraph">
      <style:paragraph-properties fo:text-align="justify" fo:margin-bottom="0.0375in" style:line-height-at-least="0.1527in" fo:margin-right="0.0375in"/>
      <style:text-properties fo:color="#000000" fo:font-size="9.5pt" style:font-size-asian="9.5pt"/>
    </style:style>
    <style:style style:name="P53" style:parent-style-name="Textbody" style:family="paragraph">
      <style:paragraph-properties fo:text-align="justify" fo:margin-bottom="0.0375in" style:line-height-at-least="0.1527in" fo:margin-right="0.0375in"/>
      <style:text-properties fo:font-weight="bold" style:font-weight-asian="bold" style:font-weight-complex="bold" fo:color="#000000" fo:font-size="9.5pt" style:font-size-asian="9.5pt"/>
    </style:style>
    <style:style style:name="P54" style:parent-style-name="Textbody" style:family="paragraph">
      <style:paragraph-properties fo:text-align="justify" fo:margin-bottom="0.0375in" style:line-height-at-least="0.1527in" fo:margin-right="0.0375in"/>
      <style:text-properties fo:font-weight="bold" style:font-weight-asian="bold" style:font-weight-complex="bold" fo:color="#000000" fo:font-size="9.5pt" style:font-size-asian="9.5pt"/>
    </style:style>
    <style:style style:name="P55" style:parent-style-name="Textbody" style:family="paragraph">
      <style:paragraph-properties fo:line-height="115%"/>
    </style:style>
    <style:style style:name="T56" style:parent-style-name="Domyślnaczcionkaakapitu" style:family="text">
      <style:text-properties fo:font-weight="bold" style:font-weight-asian="bold" fo:font-size="9.5pt" style:font-size-asian="9.5pt"/>
    </style:style>
    <style:style style:name="T57" style:parent-style-name="Domyślnaczcionkaakapitu" style:family="text">
      <style:text-properties fo:font-weight="bold" style:font-weight-asian="bold" style:font-weight-complex="bold" fo:font-size="9.5pt" style:font-size-asian="9.5pt"/>
    </style:style>
    <style:style style:name="P58" style:parent-style-name="Textbody" style:family="paragraph">
      <style:paragraph-properties fo:line-height="115%"/>
      <style:text-properties fo:font-size="9.5pt" style:font-size-asian="9.5pt"/>
    </style:style>
    <style:style style:name="P59" style:parent-style-name="Textbody" style:family="paragraph">
      <style:paragraph-properties fo:line-height="115%"/>
      <style:text-properties fo:font-size="9.5pt" style:font-size-asian="9.5pt"/>
    </style:style>
    <style:style style:name="P60" style:parent-style-name="Textbody" style:family="paragraph">
      <style:paragraph-properties fo:line-height="115%"/>
      <style:text-properties fo:font-size="9.5pt" style:font-size-asian="9.5pt"/>
    </style:style>
    <style:style style:name="P61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62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63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64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65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66" style:parent-style-name="Textbody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 fo:line-height="115%"/>
      <style:text-properties fo:font-style="italic" style:font-style-asian="italic"/>
    </style:style>
    <style:style style:name="P68" style:parent-style-name="Textbody" style:family="paragraph">
      <style:paragraph-properties fo:text-align="justify" fo:line-height="115%"/>
    </style:style>
    <style:style style:name="P69" style:parent-style-name="Textbody" style:family="paragraph">
      <style:paragraph-properties fo:text-align="justify" fo:margin-top="0.0833in" fo:margin-bottom="0in" fo:line-height="150%"/>
    </style:style>
    <style:style style:name="P70" style:parent-style-name="Textbody" style:family="paragraph">
      <style:paragraph-properties fo:text-align="justify" fo:margin-top="0.0833in" fo:margin-bottom="0in" fo:line-height="150%"/>
    </style:style>
    <style:style style:name="P71" style:parent-style-name="Textbody" style:family="paragraph">
      <style:paragraph-properties fo:text-align="end" fo:line-height="115%"/>
    </style:style>
    <style:style style:name="P72" style:parent-style-name="Textbody" style:family="paragraph">
      <style:paragraph-properties fo:text-align="end" fo:line-height="115%"/>
    </style:style>
    <style:style style:name="P73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74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75" style:parent-style-name="Textbody" style:family="paragraph">
      <style:paragraph-properties fo:line-height="115%"/>
    </style:style>
    <style:style style:name="P76" style:parent-style-name="Textbody" style:family="paragraph">
      <style:paragraph-properties fo:text-align="end" fo:line-height="115%"/>
    </style:style>
    <style:style style:name="P77" style:parent-style-name="Textbody" style:family="paragraph">
      <style:paragraph-properties fo:text-align="end" fo:line-height="115%"/>
    </style:style>
    <style:style style:name="P78" style:parent-style-name="Textbody" style:family="paragraph">
      <style:paragraph-properties fo:text-align="justify" fo:line-height="115%" fo:margin-right="0.0138in"/>
      <style:text-properties fo:font-weight="bold" style:font-weight-asian="bold" fo:font-size="9.5pt" style:font-size-asian="9.5pt"/>
    </style:style>
    <style:style style:name="P79" style:parent-style-name="Textbody" style:family="paragraph">
      <style:paragraph-properties fo:text-align="end" fo:line-height="115%"/>
    </style:style>
    <style:style style:name="P80" style:parent-style-name="Textbody" style:family="paragraph">
      <style:paragraph-properties fo:text-align="end" fo:line-height="115%" fo:margin-right="0.0138in"/>
    </style:style>
    <style:style style:name="P81" style:parent-style-name="Textbody" style:family="paragraph">
      <style:paragraph-properties fo:text-align="end" fo:line-height="115%" fo:margin-right="0.0138in"/>
    </style:style>
    <style:style style:name="P82" style:parent-style-name="Textbody" style:family="paragraph">
      <style:paragraph-properties fo:text-align="end" fo:line-height="115%" fo:margin-right="0.0138in"/>
    </style:style>
    <style:style style:name="P83" style:parent-style-name="Textbody" style:family="paragraph">
      <style:paragraph-properties fo:text-align="center" style:line-height-at-least="0.1875in" fo:margin-right="0.0138in"/>
      <style:text-properties fo:font-weight="bold" style:font-weight-asian="bold" style:font-weight-complex="bold" fo:color="#000000"/>
    </style:style>
    <style:style style:name="P8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8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9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0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1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2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3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8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9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0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1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2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3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8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9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0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1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2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3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8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9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20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21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22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23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2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2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2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2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28" style:parent-style-name="Textbody" style:family="paragraph">
      <style:paragraph-properties fo:text-align="justify" style:line-height-at-least="0.1875in" fo:margin-right="0.0138in"/>
      <style:text-properties fo:color="#000000"/>
    </style:style>
  </office:automatic-styles>
  <office:body>
    <office:text text:use-soft-page-breaks="true">
      <text:p text:style-name="P1"><text:span text:style-name="T2">Załącznik nr 1 do Wymagań</text:span><text:span text:style-name="T3">,<text:s/></text:span></text:p>
      <text:p text:style-name="P4">jakie <text:s/>powinien spełniać budżet obywatelski</text:p>
      <text:p text:style-name="P5"><text:tab/>Miasta Ostrołęki</text:p>
      <text:p text:style-name="P6"/>
      <text:p text:style-name="P7">FORMULARZ ZGŁOSZENIA PROJEKTU DO ZREALIZOWANIA</text:p>
      <text:p text:style-name="P8">W RAMACH BUDŻETU OBYWATELSKIEGO MIASTA OSTROŁĘKI</text:p>
      <text:p text:style-name="P9"/>
      <text:p text:style-name="P10">1. Podstawowe informacje</text:p>
      <text:p text:style-name="P11"><text:span text:style-name="T12">1</text:span><text:span text:style-name="T13">)<text:s/></text:span><text:span text:style-name="T14">Kategoria:</text:span><text:span text:style-name="T15"><text:s/></text:span><text:span text:style-name="T16">ogólnomiejska/osiedlowa*.</text:span></text:p>
      <text:p text:style-name="P17">*Niepotrzebne skreślić</text:p>
      <text:p text:style-name="P18">2) Tytuł projektu: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</text:span><text:span text:style-name="T21"><text:line-break/></text:span><text:span text:style-name="T22">c) Pomysłodawca:</text:span></text:p>
      <text:p text:style-name="P23">Imię i nazwisko:</text:p>
      <text:p text:style-name="P24">……………………………………………………………………………………………………………………<text:s/><text:line-break/>Telefon kontaktowy: ……………………………...…. Adres e-mail*: ………………………………………………………..<text:line-break/>Adres zamieszkania: ………………………………………………………………………………………………………</text:p>
      <text:p text:style-name="P25"/>
      <text:p text:style-name="P26"><text:span text:style-name="T27">*W przypadku złożenia wniosku w wersji papierowej – dana dodatkowa, udostępniana dobrowolnie.</text:span></text:p>
      <text:p text:style-name="P28"><text:span text:style-name="T29"><text:line-break/></text:span><text:span text:style-name="T30">d) Lokalizacja projektu (rejon, w którym ma zostać zrealizowany projekt)*:</text:span></text:p>
      <text:p text:style-name="P31"><text:span text:style-name="T32">………………………………………………………………………………………………………………………………</text:span><text:span text:style-name="T33">………………………………………………………………………………………………………</text:span></text:p>
      <text:p text:style-name="P34"><text:span text:style-name="T35">*Prosimy nie podawać numer działki lub adresu. Dokładna lokalizacja w wybranym przez Państwa rejonie zostanie wskazana przez komisję ds budżetu obywatelskiego.</text:span></text:p>
      <text:p text:style-name="P36"/>
      <text:p text:style-name="P37">2. Opis projektu</text:p>
      <text:p text:style-name="P38"><text:span text:style-name="T39">………………………………………………………………………………………………………………………………</text:span><text:span text:style-name="T40">……………………………………………………………………………………………………</text:span><text:span text:style-name="T41"><text:line-break/>………………………………………………………………………………………………………………………………</text:span><text:span text:style-name="T42"><text:line-break/>………………………………………………………………………………………………………………………………</text:span><text:span text:style-name="T43"><text:line-break/>………………………………………………………………………………………………………………………………</text:span><text:span text:style-name="T44"><text:line-break/>………………………………………………………………………………………………………………………………</text:span><text:span text:style-name="T45"><text:line-break/>………………………………………………………………………………………………………………………………</text:span><text:span text:style-name="T46"><text:line-break/>………………………………………………………………………………………………………………………………</text:span><text:span text:style-name="T47"><text:line-break/>………………………………………………………………………………………………………………………………</text:span></text:p>
      <text:p text:style-name="P48"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…………………</text:p>
      <text:soft-page-break/>
      <text:p text:style-name="P53">3. <text:s/>Skrócony opis projektu zachęcający do głosowania, do zamieszczenia na plakacie promocyjnym: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/text:p>
      <text:p text:style-name="P55"><text:span text:style-name="T56">4. <text:s/></text:span><text:span text:style-name="T57">Szacunkowy kosztorys z rozbiciem na poszczególne pozycje:</text:span></text:p>
      <text:p text:style-name="P58">…………………………………………………………………………….</text:p>
      <text:p text:style-name="P59">…………………………………………………………………………….</text:p>
      <text:p text:style-name="P60">…………………………………………………………………………….</text:p>
      <text:p text:style-name="P61">5. Załącznik: karta poparcia projektu do zrealizowania w ramach budżetu obywatelskiego Miasta Ostrołęki.</text:p>
      <text:p text:style-name="P62">6. Załącznik: Zgoda rodzica lub opiekuna prawnego dla mieszkańców poniżej 13 roku życia.</text:p>
      <text:p text:style-name="P63"/>
      <text:p text:style-name="P64"/>
      <text:p text:style-name="P65"/>
      <text:p text:style-name="P66">Uwaga:</text:p>
      <text:p text:style-name="P67">Mieszkaniec Miasta Ostrołęki może podać dodatkowe dane osobowe w postaci adresu e-mail, który zostanie wykorzystany przez Miasto Ostrołęka do szybszego kontaktu z osobą, która brała udział<text:s/><text:line-break/>w działaniach związanych z budżetem obywatelskim. W przypadku podania dodatkowych danych osobowych, prosimy o czytelne podpisanie się pod poniższą treścią zgody.</text:p>
      <text:p text:style-name="P68"/>
      <text:p text:style-name="P69">Wyrażam zgodę na przetwarzanie moich danych osobowych, przez Miasto Ostrołęka z siedzibą zlokalizowaną przy Placu Gen. J. Bema 1 w Ostrołęce w celu szybszego kontaktu w sprawach związanych z budżetem obywatelskim. Zgody udzielam świadomie i dobrowolnie. Wiem, że mogę wycofać ją w każdym momencie bez żadnych konsekwencji.</text:p>
      <text:p text:style-name="P70"/>
      <text:p text:style-name="P71">………………………………………………..</text:p>
      <text:p text:style-name="P72">(Data, Czytelny podpis)</text:p>
      <text:p text:style-name="P73"/>
      <text:p text:style-name="P74"/>
      <text:p text:style-name="P75"/>
      <text:p text:style-name="P76">………………………………………………..</text:p>
      <text:p text:style-name="P77">(Data, Czytelny podpis osoby zgłaszającej projekt)</text:p>
      <text:p text:style-name="P78"/>
      <text:p text:style-name="P79"/>
      <text:p text:style-name="P80"/>
      <text:p text:style-name="P81"/>
      <text:p text:style-name="P82"/>
      <text:soft-page-break/>
      <text:p text:style-name="P83">Obowiązek informacyjny realizowany wobec osób, biorących udział w konsultacjach społecznych w zakresie funkcjonowania budżetu obywatelskiego</text:p>
      <text:p text:style-name="P84"/>
      <text:p text:style-name="P85">Szanowni Państwo, zgodnie z art. 13 Rozporządzenia Parlamentu Europejskiego i Rady (UE) 2016/679 z 27 kwietnia 2016 r. w sprawie ochrony osób fizycznych w związku z przetwarzaniem danych osobowych i w sprawie swobodnego przepływu takich danych oraz uchylenia dyrektywy 95/46/WE (zwanego dalej „RODO”) informujemy:</text:p>
      <text:p text:style-name="P86">1. Administratorem Pani/Pana danych osobowych jest:</text:p>
      <text:p text:style-name="P87">Miasto Ostrołęka z lokalizacją przy Placu Gen. J. Bema 1, 07-400 Ostrołęka. Z Administratorem możesz skontaktować się pisemnie na wskazany adres.</text:p>
      <text:p text:style-name="P88">2. Administrator wyznaczył Inspektora Ochrony Danych. Jest nim Piotr Podedworny.<text:s/><text:line-break/>Z Inspektorem Ochrony Danych możesz skontaktować się we wszystkich sprawach związanych<text:s/><text:line-break/>z przetwarzaniem Twoich danych osobowych, <text:s/>w szczególności w zakresie wykonywania przez Ciebie przyznanych Ci na mocy RODO uprawnień.</text:p>
      <text:p text:style-name="P89">Z IOD możesz skontaktować się:</text:p>
      <text:p text:style-name="P90"><text:tab/>a) wysyłając e-mail na adres: iod@um.ostroleka.pl;</text:p>
      <text:p text:style-name="P91"><text:tab/>b) osobiście w siedzibie administratora.</text:p>
      <text:p text:style-name="P92">3. Pani/Pana dane osobowe będą przetwarzane na następujących podstawach prawnych:</text:p>
      <text:p text:style-name="P93"><text:tab/>a) art. 6 ust. 1 lit. a RODO – zgoda udzielona na przetwarzanie danych osobowych, które<text:s/><text:tab/>zostały określone jako dodatkowe;</text:p>
      <text:p text:style-name="P94"><text:tab/>b) art. 6 ust. 1 lit. c RODO – przetwarzanie danych jest niezbędne do wypełnienia<text:s/><text:tab/>obowiązku ciążącego na administratorze wynikającego z przepisów prawa tj.: art. 5a ustawy<text:s/><text:tab/>z dnia 8 marca 1990 r. o samorządzie gminnym.</text:p>
      <text:p text:style-name="P95">4. Pani/Pana dane osobowe będą przetwarzane w celach:</text:p>
      <text:p text:style-name="P96"><text:tab/>a) Naboru i obsługi projektów do budżetu obywatelskiego;</text:p>
      <text:p text:style-name="P97"><text:tab/>b) Głosowania nad poszczególnymi projektami w budżecie obywatelskim.</text:p>
      <text:p text:style-name="P98">5. Odbiorcami Pani/Pana danych osobowych będą pracownicy Urzędu Miasta Ostrołęki obsługujący procesy związane z budżetem obywatelskim oraz MediaPark Sp. z o.o., która świadczy dla administratora usługi związane z udostępnieniem i utrzymaniem systemu informatycznego wykorzystywanego do zadań związanych z obsługą budżetu obywatelskiego.</text:p>
      <text:p text:style-name="P99">6. Pani/Pana dane osobowe będą udostępniane wyłącznie podmiotom, którym Administrator, na podstawie przepisów prawa ma obowiązek je udostępnić.</text:p>
      <text:p text:style-name="P100">7. Adminstrator nie ma zamiaru przekazywać Pani/Pana danych osobowych do państwa trzeciego lub organizacji międzynarodowej, jak również nie będzie wykorzystywać danych do celów innych niż te, dla których zostały pierwotnie zebrane.</text:p>
      <text:p text:style-name="P101">8. Pani/Pana dane osobowe będą przetwarzane zgodnie z przepisami prawa określonymi<text:s/><text:line-break/>w następujacych przepisach:</text:p>
      <text:p text:style-name="P102"><text:tab/>a) Ustawie z dnia 14 lipca 1983r. o narodowym zasobie archiwalnym i archiwach;</text:p>
      <text:p text:style-name="P103"><text:tab/>b) Rozporzadzeniu Prezesa Rady Ministrów z dnia 18 stycznia 2011r. w sprawie instrukcji<text:s/><text:tab/>kancelaryjnej, jednolitych rzeczowych wykazów akt oraz instrukcji w sprawie organizacji<text:s/><text:line-break/><text:tab/>i zakresu działania archiwów zakładowych.</text:p>
      <text:p text:style-name="P104">9. Przysługuje Pani/Panu prawo:</text:p>
      <text:p text:style-name="P105"><text:tab/>a) do cofnięcia zgody;</text:p>
      <text:soft-page-break/>
      <text:p text:style-name="P106"><text:tab/>b) dostępu do danych osobowych;</text:p>
      <text:p text:style-name="P107"><text:tab/>c) prawo do sprostowania danych osobowych;</text:p>
      <text:p text:style-name="P108"><text:tab/>d) prawo do usunięcia danych (tzw. „prawo do bycia zapomnianym”);</text:p>
      <text:p text:style-name="P109"><text:tab/>e) prawo do ograniczenia przetwarzania danych osobowych;</text:p>
      <text:p text:style-name="P110"><text:tab/>f) prawo do wniesienia sprzeciwu wobec przetwarzania danych osobowych.</text:p>
      <text:p text:style-name="P111">10. Wskazane żądania mogą być wnoszone pisemnie na adres: Urząd Miasta Ostrołęki z siedzibą<text:s/><text:line-break/>w Ostrołęce przy Placu Generała Józefa Bema 1, kod pocztowy 07-400 Ostrołęka lub na adres<text:s/><text:line-break/>e-mail: iod@um.ostroleka.pl</text:p>
      <text:p text:style-name="P112">11. W przypadku, gdy Pani/Pana zdaniem przetwarzanie przez Administratora Pani/Pana danych osobowych narusza przepisy prawa, ma Pani/Pan prawo do wniesienia skargi do organu nadzorczego, tj. do Prezesa Urzędu Ochrony Danych Osobowych.</text:p>
      <text:p text:style-name="P113">12. Podanie przez Panią/Pana danych osobowych jest dobrowolne. Niepodanie danych uniemożliwia Pani/Panu udział w działaniach związanych z funkcjonowaniem budżetu obywatelskiego.</text:p>
      <text:p text:style-name="P114">13. W stosunku do Pani/Pana nie będą podejmowane zautomatyzowane decyzje, w tym decyzje opierające się na profilowaniu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9cće6ramki" style:display-name="Zawartoś9cće6 ramki" style:family="paragraph" style:parent-style-name="Normalny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pl" style:country-asian="PL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ławek</meta:initial-creator>
    <dc:creator>Slawomir Piascik</dc:creator>
    <meta:creation-date>2020-06-25T22:19:00Z</meta:creation-date>
    <dc:date>2020-06-25T22:19:00Z</dc:date>
    <meta:print-date>2020-06-25T22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099" meta:character-count="7682" meta:row-count="54" meta:non-whitespace-character-count="6598"/>
  </office:meta>
</office:document-meta>
</file>